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azon Ember" svg:font-family="'Amazon Ember',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Heading_20_1">
      <style:paragraph-properties fo:margin-left="0in" fo:margin-right="0in" fo:orphans="2" fo:widows="2" fo:text-indent="0in" style:auto-text-indent="false"/>
      <style:text-properties fo:font-variant="normal" fo:text-transform="none" fo:color="#0f1111" style:font-name="Amazon Ember" fo:font-size="21pt" fo:letter-spacing="normal" fo:font-style="normal" style:text-underline-style="solid" style:text-underline-width="auto" style:text-underline-color="font-color" fo:font-weight="bold"/>
    </style:style>
    <style:style style:name="P3" style:family="paragraph" style:parent-style-name="Text_20_body">
      <style:paragraph-properties fo:margin-left="0in" fo:margin-right="0in" fo:orphans="2" fo:widows="2" fo:text-indent="0in" style:auto-text-indent="false"/>
      <style:text-properties fo:font-variant="normal" fo:text-transform="none" fo:color="#0f1111" style:font-name="Amazon Ember" fo:font-size="10.5pt" fo:letter-spacing="normal" fo:font-style="normal" fo:font-weight="normal"/>
    </style:style>
    <style:style style:name="P4" style:family="paragraph" style:parent-style-name="Text_20_body" style:list-style-name="L1">
      <style:paragraph-properties fo:margin-left="0in" fo:margin-right="0in" fo:margin-top="0in" fo:margin-bottom="0.052in" fo:orphans="2" fo:widows="2" fo:text-indent="0in" style:auto-text-indent="false" fo:padding="0in" fo:border="none"/>
      <style:text-properties fo:font-variant="normal" fo:text-transform="none" fo:color="#0f1111" style:font-name="Amazon Ember" fo:font-size="10.5pt" fo:letter-spacing="normal" fo:font-style="normal" fo:font-weight="normal"/>
    </style:style>
    <style:style style:name="T1" style:family="text">
      <style:text-properties fo:font-variant="normal" fo:text-transform="none" fo:color="#333333" style:font-name="Amazon Ember" fo:font-size="10.5pt" fo:letter-spacing="normal" fo:font-style="normal" fo:font-weight="normal"/>
    </style:style>
    <style:style style:name="T2" style:family="text">
      <style:text-properties fo:font-variant="normal" fo:text-transform="none" fo:color="#0f1111" style:font-name="Amazon Ember" fo:font-size="10.5pt" fo:letter-spacing="normal" fo:font-style="normal" fo:font-weight="normal"/>
    </style:style>
    <style:style style:name="T3" style:family="text">
      <style:text-properties fo:font-variant="normal" fo:text-transform="none" fo:color="#0f1111" style:font-name="Amazon Ember" fo:font-size="10.5pt" fo:letter-spacing="normal" fo:font-style="normal" fo:font-weight="bold"/>
    </style:style>
    <style:style style:name="T4" style:family="text">
      <style:text-properties fo:font-variant="normal" fo:text-transform="none" fo:color="#0f1111" style:font-name="Amazon Ember" fo:font-size="10.5pt" fo:letter-spacing="normal" fo:font-style="italic" fo:font-weight="normal"/>
    </style:style>
    <style:style style:name="T5" style:family="text">
      <style:text-properties fo:color="#333333"/>
    </style:style>
    <style:style style:name="T6" style:family="text">
      <style:text-properties fo:color="#333333" style:font-name="Amazon Ember" fo:font-size="10.5pt" fo:letter-spacing="normal" fo:font-style="italic" fo:font-weight="normal"/>
    </style:style>
    <style:style style:name="T7" style:family="text">
      <style:text-properties fo:color="#333333" fo:font-size="10.5pt" fo:font-weight="normal"/>
    </style:style>
    <style:style style:name="T8" style:family="text">
      <style:text-properties fo:color="#333333" fo:font-weight="bold"/>
    </style:style>
    <style:style style:name="T9" style:family="text">
      <style:text-properties fo:font-weight="bold"/>
    </style:style>
    <text:list-style style:name="L1">
      <text:list-level-style-bullet text:level="1" text:style-name="Bullet_20_Symbols" style:num-suffix="." text:bullet-char="•">
        <style:list-level-properties text:space-before="0.1874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h text:style-name="P2" text:outline-level="1"><text:bookmark text:name="title"/><text:bookmark text:name="productTitle"/><text:span text:style-name="T7">Feed Your Pet Right: The Authoritative Guide to Feeding Your Dog and Cat</text:span></text:h>
      <text:p text:style-name="P1"><text:span text:style-name="T3">Marion Nestle, Ph.D.,</text:span><text:span text:style-name="T2"> </text:span><text:span text:style-name="T3">M.P.H., </text:span><text:span text:style-name="T2">is Paulette Goddard Professor in the Department of Nutrition, Food Studies, and Public Health at New York University, and author of three prize-winning books:  </text:span><text:span text:style-name="T4">Food Politics,</text:span><text:span text:style-name="T2"> </text:span><text:span text:style-name="T4">Safe Food,</text:span><text:span text:style-name="T2"> and </text:span><text:span text:style-name="T4">What to Eat,</text:span><text:span text:style-name="T2"> as well as </text:span><text:span text:style-name="T4">Pet Food Politics.</text:span><text:span text:style-name="T2"> Visit her online at www.foodpolitics.com. </text:span><text:span text:style-name="T1"><text:line-break/><text:line-break/></text:span><text:span text:style-name="T3">Malden Nesheim, Ph.D.,</text:span><text:span text:style-name="T2"> is professor emeritus of nutritional sciences at Cornell University.</text:span><text:span text:style-name="T1"> </text:span></text:p>
      <text:p text:style-name="P1"><text:span text:style-name="T1"/></text:p>
      <text:p text:style-name="P1"><text:span text:style-name="T1">Human nutrition expert and author of the critically acclaimed </text:span><text:span text:style-name="T6">What to Eat, </text:span><text:span text:style-name="T1">Marion Nestle, Ph.D., M.P.H., has joined forces with Malden C. Nesheim, Ph.D., a Cornell animal nutrition expert, to write </text:span><text:span text:style-name="T6">Feed Your Pet Right, </text:span><text:span text:style-name="T1">the first complete, research-based guide to selecting the best, most healthful foods for your cat or dog. A comprehensive and objective look at the science behind pet food, it tells a fascinating story while evaluating the range of products available and examining the booming pet food industry and its marketing practices. Drs. Nestle and Nesheim also present the results of their unique research into this sometimes secretive industry. Through conversations with pet food manufacturers and firsthand observations, they reveal how some companies have refused to answer questions or permit visits. The authors also analyze food products, basic ingredients, sources of ingredients, and the optimal ways to feed companion animals. In this engaging narrative, they explain how ethical considerations affect pet food research and product development, how pet foods are regulated, and how companies influence veterinary training and advice. They conclude with specific recommendations for pet owners, the pet food industry, and regulators. A road map to the most nutritious diets for cats and dogs, </text:span><text:span text:style-name="T6">Feed Your Pet Right </text:span><text:span text:style-name="T1">is sure to be a reference classic to which all pet owners will turn for years to come.</text:span></text:p>
      <text:p text:style-name="P1"><text:span text:style-name="T1"/></text:p>
      <text:p text:style-name="P3"><text:span text:style-name="T8">Publisher : </text:span><text:span text:style-name="T5">Free Press; Original edition (May 11, 2010)</text:span></text:p>
      <text:list xml:id="list1351893776595823196" text:style-name="L1">
        <text:list-item>
          <text:p text:style-name="P4"><text:span text:style-name="T9">Language : </text:span>English</text:p>
        </text:list-item>
        <text:list-item>
          <text:p text:style-name="P4"><text:span text:style-name="T9">Paperback : </text:span>384 pages</text:p>
        </text:list-item>
        <text:list-item>
          <text:p text:style-name="P4"><text:span text:style-name="T9">ISBN-10 : </text:span>1439166420</text:p>
        </text:list-item>
        <text:list-item>
          <text:p text:style-name="P4"><text:span text:style-name="T9">ISBN-13 : </text:span>978-1439166420</text:p>
        </text:list-item>
      </text:list>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azon Ember" svg:font-family="'Amazon Ember',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watkins</meta:initial-creator>
    <meta:creation-date>2021-04-12T08:09:32.40</meta:creation-date>
    <meta:document-statistic meta:table-count="0" meta:image-count="0" meta:object-count="0" meta:page-count="1" meta:paragraph-count="8" meta:word-count="319" meta:character-count="2032"/>
    <dc:date>2021-04-12T08:12:19.84</dc:date>
    <dc:creator>m  watkins</dc:creator>
    <meta:editing-duration>PT2M47S</meta:editing-duration>
    <meta:editing-cycles>1</meta:editing-cycles>
    <meta:generator>OpenOffice/4.1.1$Win32 OpenOffice.org_project/411m6$Build-9775</meta:generator>
  </office:meta>
</office:document-meta>
</file>